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margin-top="0.1562in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VISO DE RESULTADO DE LICITAÇÃO E ADJUDICAÇÃO</text:span></text:p>
      <text:p text:style-name="P5"> </text:p>
      <text:p text:style-name="P6"><text:span text:style-name="T7">A Câmara Municipal de Naviraí-MS, através de pregoeira designada por meio da Portaria nº 023/2019, publicada no Diário Oficial dos Municípios do Estado de Mato Grosso do Sul em 24 de janeiro de 2019, alterada pela Portaria nº 096/2019, publicada no Diário Oficial dos Municípios do Estado de Mato Grosso do Sul- Assomasul, na data de 09 de maio de 2019, torna público o resultado do </text:span><text:span text:style-name="T8">PREGÃO PRESENCIAL Nº 007/2019, </text:span><text:span text:style-name="T9">do tipo </text:span><text:span text:style-name="T10">MENOR PREÇO GLOBAL, </text:span><text:span text:style-name="T11">referente ao</text:span><text:span text:style-name="T12"> PROCESSO ADMINISTRATIVO Nº 021/2019,</text:span><text:span text:style-name="T13">realizado às 09:00 horas, do dia 23 de agosto de 2019, no Plenário desta Casa de Leis para fins de </text:span><text:span text:style-name="T14">CONTRATAÇÃO DE EMPRESA ESPECIALIZADA PARA REALIZAR A FILMAGEM E TRANSMISSÃO AO VIVO DAS SESSÕES E AUDIÊNCIAS PÚBLICAS, ATRAVÉS DE MECANISMOS TECNOLÓGICOS DISPONÍVEIS, TAIS COMO, SITES, FACEBOOK, YOUTUBE, ENTRE OUTROS, PARA ATENDER A CÂMARA MUNICIPAL DE NAVIRAÍ-MS,</text:span><text:span text:style-name="T15"> que resultou vencedora a empresa </text:span><text:span text:style-name="T16">DIGIMAGEM PUBLICIDADE E VIDEO LTDA-ME</text:span><text:span text:style-name="T17">, inscrita no CNPJ sob o nº </text:span><text:span text:style-name="T18">07.929.039/0001-37</text:span><text:span text:style-name="T19">, sediada na Rua Celeste, 293, Sala A, Sol Nascente</text:span><text:span text:style-name="T20">, </text:span><text:span text:style-name="T21">nesta cidade de Naviraí-MS, ofertando o valor global de </text:span><text:span text:style-name="T22">R$ 44.500,00 (quarenta e quatro mil e quinhentos reais)</text:span><text:span text:style-name="T23">, para contratação dos serviços pretendidos, conforme quantitativo estimado.</text:span></text:p>
      <text:p text:style-name="P24"> </text:p>
      <text:p text:style-name="P25"><text:span text:style-name="T26">ADJUDICO</text:span><text:span text:style-name="T27">o resultado proferido ao </text:span><text:span text:style-name="T28">PREGÃO PRESENCIAL Nº 007/2019 </text:span><text:span text:style-name="T29">referente ao</text:span><text:span text:style-name="T30"> PROCESSO ADMINISTRATIVO N° 021/2019.</text:span></text:p>
      <text:p text:style-name="P31"> </text:p>
      <text:p text:style-name="P32">Naviraí-MS, 26 de agosto de 2019.</text:p>
      <text:p text:style-name="P33"> </text:p>
      <text:p text:style-name="P34"><text:span text:style-name="T35">KÁTIA LÚCIA MARTINS TALON</text:span></text:p>
      <text:p text:style-name="P36">Pregoeira Oficial </text:p>
      <text:p text:style-name="P37"><text:span text:style-name="T38"><text:line-break/></text:span><text:span text:style-name="T39">Publicado por:</text:span><text:span text:style-name="T40"><text:line-break/>Debora Cristina Imbriani Martins</text:span><text:span text:style-name="T41"><text:line-break/></text:span><text:span text:style-name="T42">Código Identificador:</text:span><text:span text:style-name="T43">EAE8F69E</text:span></text:p>
      <text:p text:style-name="P44"><text:span text:style-name="T45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6">Matéria publicada no Diário Oficial dos Municípios do Estado do Mato Grosso do Sul no dia 27/08/2019. Edição 2423</text:span><text:span text:style-name="T47"><text:line-break/></text:span><text:span text:style-name="T48">A verificação de autenticidade da matéria pode ser feita informando o código identificador no site:</text:span><text:span text:style-name="T49"><text:line-break/></text:span><text:span text:style-name="T50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8-27T11:28:00Z</meta:creation-date>
    <dc:date>2019-08-27T11:31:00Z</dc:date>
    <meta:template xlink:href="Normal" xlink:type="simple"/>
    <meta:editing-cycles>1</meta:editing-cycles>
    <meta:editing-duration>PT180S</meta:editing-duration>
    <meta:document-statistic meta:page-count="1" meta:paragraph-count="3" meta:word-count="292" meta:character-count="1870" meta:row-count="13" meta:non-whitespace-character-count="1581"/>
  </office:meta>
</office:document-meta>
</file>